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0.247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1.711cm"/>
    </style:style>
    <style:style style:name="Tabela1.H" style:family="table-column">
      <style:table-column-properties style:column-width="0.069cm"/>
    </style:style>
    <style:style style:name="Tabela1.I" style:family="table-column">
      <style:table-column-properties style:column-width="1.466cm"/>
    </style:style>
    <style:style style:name="Tabela1.J" style:family="table-column">
      <style:table-column-properties style:column-width="0.039cm"/>
    </style:style>
    <style:style style:name="Tabela1.K" style:family="table-column">
      <style:table-column-properties style:column-width="1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56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Times New Roman" fo:font-size="10pt" fo:font-weight="bold" style:letter-kerning="true" style:font-name-asian="Times New Roman1" style:font-size-asian="10pt" style:language-asian="hi" style:country-asian="IN" style:font-weight-asian="bold" style:font-name-complex="Times New Roman1" style:font-size-complex="10pt" style:language-complex="hi" style:country-complex="IN"/>
    </style:style>
    <style:style style:name="T4" style:family="text">
      <style:text-properties fo:color="#000000" style:font-name="Times New Roman" fo:font-size="10pt" fo:font-style="italic" fo:font-weight="bold" style:letter-kerning="true" style:font-name-asian="Times New Roman1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c00000" style:font-name="Times New Roman" fo:font-weight="bold" style:font-weight-asian="bold" style:font-name-complex="Times New Roman1"/>
    </style:style>
    <style:style style:name="T7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language="en" fo:country="US" fo:font-weight="bold" style:font-size-asian="12pt" style:font-weight-asian="bold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ORMULARZ OFERTOWY PZJB.4415.4.1.2016</text:span></text:p>
      <text:p text:style-name="P11"><text:span text:style-name="T3">Dostawa sprzętu ICT do 3 szkół w powiecie sierpeckim w ramach 3 projektów, które otrzymały dofinansowanie z Regionalnego Programu Operacyjnego Województwa Mazowieckiego na lata 2014-2020 w ramach Działania 10.1.1. Edukacja ogólna, tj.: </text:span></text:p>
      <text:p text:style-name="P11"><text:span text:style-name="T4">1. RPMA.10.01.01-14-3861/15-00 projekt <text:s/>pn. „Wyższe kompetencje drogą do sukcesu” przeznaczony dla uczniów Liceum Ogólnokształcącego w Sierpcu, <text:s/></text:span></text:p>
      <text:p text:style-name="P11"><text:span text:style-name="T4">2. RPMA.10.0101-14-3876/15-00 projekt pn. „Szkoła kluczowych kompetencji” przeznaczony dla uczniów Zespołu Szkół Nr 1 w Sierpcu;</text:span></text:p>
      <text:p text:style-name="P11"><text:span text:style-name="T4">3. RPMA.10.01.01-14-3878/15-00 projekt pn. „Mistrzowie kompetencji” przeznaczony dla uczniów Zespołu Szkół nr 2 w Sierpcu</text:span></text:p>
      <text:p text:style-name="Standard"/>
      <text:p text:style-name="Standard">……………………………………………….</text:p>
      <text:p text:style-name="Standard"><text:span text:style-name="T2">Pieczęć Wykonawcy</text:span></text:p>
      <text:p text:style-name="P2"><text:span text:style-name="T6">UWAGA! W kolumnie trzeciej formularza należy wpisać markę oferowanego sprzętu, a poniżej w parametrach oferowanego sprzętu należy wpisać </text:span><text:span text:style-name="T7">TAK</text:span><text:span text:style-name="T6">, jeżeli parametry sprzętu oferowanej marki <text:s/>spełniają <text:s/>wymagane minimum, jeżeli są niższe – należy wpisać </text:span><text:span text:style-name="T7">NIE</text:span><text:span text:style-name="T6"> i określić je bliżej.</text:span></text:p>
      <text:p text:style-name="Standard"><text:span text:style-name="T8">I </text:span><text:span text:style-name="T11">Sprzęt <text:s/>dla Liceum Ogólnokształcąc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<text:span text:style-name="T5">Lp.</text:span></text:p>
          </table:table-cell>
          <table:table-cell table:style-name="Tabela1.A1" office:value-type="string">
            <text:p text:style-name="P3"><text:span text:style-name="T5">Nazwa przedmiotu zamówienia </text:span></text:p>
          </table:table-cell>
          <table:table-cell table:style-name="Tabela1.A1" table:number-columns-spanned="2" office:value-type="string">
            <text:p text:style-name="P3"><text:span text:style-name="T5">Marka <text:s/>przedmiotu oferowanego </text:span></text:p>
          </table:table-cell>
          <table:covered-table-cell/>
          <table:table-cell table:style-name="Tabela1.A1" office:value-type="string">
            <text:p text:style-name="P3"><text:span text:style-name="T5">Ilość</text:span></text:p>
          </table:table-cell>
          <table:table-cell table:style-name="Tabela1.A1" office:value-type="string">
            <text:p text:style-name="P3"><text:span text:style-name="T5">Cena jedn. netto</text:span></text:p>
          </table:table-cell>
          <table:table-cell table:style-name="Tabela1.A1" office:value-type="string">
            <text:p text:style-name="P3"><text:span text:style-name="T5">Cena łączna netto</text:span></text:p>
          </table:table-cell>
          <table:table-cell table:style-name="Tabela1.A1" table:number-columns-spanned="2" office:value-type="string">
            <text:p text:style-name="P3"><text:span text:style-name="T5">VAT</text:span></text:p>
          </table:table-cell>
          <table:covered-table-cell/>
          <table:table-cell table:style-name="Tabela1.A1" table:number-columns-spanned="2" office:value-type="string">
            <text:p text:style-name="P3"><text:span text:style-name="T5">Cena łączna brutto</text:span></text:p>
          </table:table-cell>
          <table:covered-table-cell/>
        </table:table-row>
        <table:table-row table:style-name="Tabela1.1">
          <table:table-cell table:style-name="Tabela1.A1" table:number-rows-spanned="17" office:value-type="string">
            <text:p text:style-name="P3"><text:span text:style-name="T11">1</text:span></text:p>
          </table:table-cell>
          <table:table-cell table:style-name="Tabela1.A1" office:value-type="string">
            <text:p text:style-name="P3"><text:span text:style-name="T8">Tablica interaktywna wraz z projektorem</text:span></text:p>
          </table:table-cell>
          <table:table-cell table:style-name="Tabela1.A1" table:number-columns-spanned="2" office:value-type="string">
            <text:p text:style-name="P3">Proszę wpisać markę……………………………………………………………………</text:p>
          </table:table-cell>
          <table:covered-table-cell/>
          <table:table-cell table:style-name="Tabela1.A1" office:value-type="string">
            <text:p text:style-name="P3"><text:span text:style-name="T11">3 szt.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<text:span text:style-name="T2">parametry wymagane</text:span></text:p>
          </table:table-cell>
          <table:table-cell table:style-name="Tabela1.A1" table:number-columns-spanned="2" office:value-type="string">
            <text:p text:style-name="P3"><text:span text:style-name="T2">parametry oferowane (zgodne z wymaganymi/niezgodne, ew. jakie)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Efektywna powierzchnia: 156,5 cm × 117,5 cm (przekątna 77 cali – 195,6 cm)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Format tablicy – 4 / 3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Powierzchnia tablicy magnetyczna oraz umożliwiająca pisanie pisakami sucho ścieralnymi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Technologia – dotykowa, optyczna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Komunikacja tablicy z komputerem za <text:soft-page-break/>pomocą przewodu USB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Gwarancja producenta na tablicę – 3 lata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Obsługa tablicy za pomocą załączonych pisaków i za pomocą palca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W zastawie z tablicą dwa pisaki wraz z półką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Obsługa dwóch jednoczesnych dotknięć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Rozpoznawanie gestów wielodotyku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Program do przygotowywania i przeprowadzenie interaktywnych lekcji w języku polskim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Program umożliwiający obsługę gestów multitouch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Narzędzie graficzny edytor zapisu matematycznego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4">Dostęp bezpośrednio z poziomu programu do obsługi tablicy do bazy gotowych lekcji, ilustracji, zdjęć, reprodukcji, animacji, obiektów 3D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Dodatkowe, zintegrowane funkcje w oprogramowaniu do przygotowywania i przeprowadzenia lekcji, które będą dostępne dla użytkownika przez minimum jeden rok (z możliwością przedłużania o kolejne lata w trakcie używania programu)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46" office:value-type="string">
            <text:p text:style-name="P3"><text:span text:style-name="T11">2</text:span></text:p>
          </table:table-cell>
          <table:table-cell table:style-name="Tabela1.A1" office:value-type="string">
            <text:p text:style-name="P3"><text:span text:style-name="T11">Laptop do tablicy interaktywnej</text:span></text:p>
          </table:table-cell>
          <table:table-cell table:style-name="Tabela1.A1" table:number-columns-spanned="2" office:value-type="string">
            <text:p text:style-name="P3"><text:span text:style-name="T10">Proszę wpisać markę………………………</text:span></text:p>
          </table:table-cell>
          <table:covered-table-cell/>
          <table:table-cell table:style-name="Tabela1.A1" office:value-type="string">
            <text:p text:style-name="P3"><text:span text:style-name="T11">3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<text:span text:style-name="T11">parametry wymagane</text:span></text:p>
          </table:table-cell>
          <table:table-cell table:style-name="Tabela1.A1" table:number-columns-spanned="2" office:value-type="string">
            <text:p text:style-name="P3"><text:span text:style-name="T11">parametry oferowane (zgodne z wymaganymi/niezgodne, ew. jakie)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EKRAN-15.6” LED HD o rozdzielczości 1366x768, z powłoką matową, nie dopuszcza się matryc typu "glare"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PROCESOR- dwurdzeniowy z wynikiem co najmniej 2880 punktów w teście Passmark. W ofercie wymagane podanie producenta i modelu procesora. Do oferty należy załączyć wydruk ze strony potwierdzający ww. wynik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Pamięć RAM: 1x 4GB DDR3L Mhz (pamięć RAM rozszerzalna do 16GB). 1 slot wolny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Dysk twardy: Min. 500 GB SATA, prędkość obrotowa 5400 obr./min. Dysk twardy musi zawierać partycję recovery – na partycji musi znajdować się obraz zainstalowanych i skonfigurowanych elementów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Karta graficzna: Karta graficzna musi osiągać w teście wydajności PassMark - Video Card Benchmarks wyniki min. 545 punktów. W ofercie wymagane podanie producenta i modelu karty graficznej. Do oferty należy załączyć wydruk ze strony: http://www.videocard<text:soft-page-break/>benchmark.net/gpu_list.php potwierdzający spełnienie wymogów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Karta dźwiękowa: Karta dźwiękowa zgodna z HD Audio, wbudowane dwa głośniki stereo oraz cyfrowy mikrofon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Połączenia i karty sieciowe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Karta sieciowa LAN 10/100/1000 Ethernet RJ 45 (WOL)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<text:span text:style-name="T13">- WLAN 802.11 AC wraz z Bluetooth 4.0 COMBO <text:s/></text:span></text:p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Porty/złącza(wbudowane)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1 x Złącze RJ-45 (podłączenie sieci lokalnej)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1 x Czytnik Kart pamięci SD™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2 x USB 3.0, (1 port z możliwością ładowania przy wyłączonym notebooku) 1 x USB 2.0, 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1 x VGA (D-Sub),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1 x Gniazdo mikrofonowe/Gniazdo słuchawkowe (Combo)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1 x HDMI ze wsparciem HDCP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1 x zasilanie DC-in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Klawiatura: Pełnowymiarowa z wydzielonymi pełnowymiarowymi klawiszami numerycznymi w prawej części klawiatury, w układzie US-QWERTY, polskie znaki zgodne z układem MS Windows "polski programistyczny", klawiatura musi być <text:soft-page-break/>wyposażona w 2 klawisze ALT (prawy i lewy).Klawiatura typu CHICLET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Urządzenie wskazujące: Touch Pad (płytka dotykowa) wbudowana w obudowę notebooka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Kamera: Wbudowana, HD o rozdzielczości 1280x720, 720p HD audio/video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Napęd optyczny(wbudowany): 8x DVD +/- RW Super Multi Dual Layer wewnętrzny (z oprogramowaniem do nagrywania płyt DVD oraz odtwarzania płyt DVD Video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Bateria: Litowo-jonowa 4 komorowa 37 Wh 2500 mAh – czas pracy min. 5.5h według karty katalogowej producenta. <text:s/>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Zasilacz: Zewnętrzny, pracujący w sieci elektrycznej 230V 50/60Hz, max 65W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Bezpieczeństwo <text:s/>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Zabezpieczenie BIOS hasłem użytkownika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Zabezpieczenie dysku twardego hasłem użytkownika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Złącze typu Kensington Lock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Zintegrowany z płytą główną dedykowany układ sprzętowy służący do tworzenia i zarządzania wygenerowanymi przez komputer kluczami szyfrowania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GWARANCJA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a) Gwarancja <text:soft-page-break/>producenta komputera min 36 miesięcy door to door. 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b) Gwarancja na baterię min. 12 miesięcy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c) Serwis urządzeń musi być realizowany przez producenta lub autoryzowanego partnera serwisowego producenta – wymagane oświadczenie producenta sprzętu (lub jego przedstawiciela w Polsce) potwierdzające, że serwis będzie realizowany przez Producenta lub Autoryzowanego Partnera Serwisowego producenta <text:span text:style-name="T2">(oświadczenie należy dołączyć do oferty).</text:span> 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d) Autoryzowany Partner Serwisowy musi posiadać status autoryzowanego partnera serwisowego producenta komputera. <text:span text:style-name="T2">Oświadczenie producenta sprzętu (lub jego przedstawiciela w Polsce) należy dołączyć do oferty.</text:span> 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e) Serwis urządzeń musi być realizowany zgodnie z wymogami normy ISO9001 <text:span text:style-name="T2">– do oferty należy dołączyć dokument potwierdzający, że serwis urządzeń będzie realizowany zgodnie z tą normą.</text:span>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f) Wymagane okno <text:soft-page-break/>czasowe dla zgłaszania usterek min wszystkie dni robocze w godzinach od 8:00 do 17:00. <text:span text:style-name="T2">Zgłoszenie serwisowe przyjmowane poprzez stronę www lub telefoniczne.</text:span>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<text:s/>System operacyjny klasy PC-powinien zawierać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Dostępne dwa rodzaje graficznego interfejsu użytkownika: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a. Klasyczny, umożliwiający obsługę przy pomocy klawiatury i myszy,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b. Dotykowy umożliwiający sterowanie dotykiem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Funkcje związane z obsługą komputerów typu tablet, z wbudowanym modułem „uczenia się” pisma użytkownika – obsługa języka polskiego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Wbudowane w system operacyjny minimum dwie przeglądarki Internetowe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Graficzne środowisko instalacji i konfiguracji dostępne w języku polskim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Możliwość przystosowania stanowiska dla osób niepełnosprawnych (np. słabo widzących)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- Możliwość dokonywania aktualizacji i poprawek systemu poprzez mechanizm zarządzany przez administratora <text:soft-page-break/>systemu Zamawiającego.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"><text:span text:style-name="T11">Razem</text:span></text:p>
            <text:p text:style-name="P5"><text:span text:style-name="T11">Poz.1-2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11" office:value-type="string">
            <text:p text:style-name="P6"/>
            <text:p text:style-name="P3"><text:span text:style-name="T11">Słownie:……………………………zł netto + ………………………zł VAT = ……………………………zł brutto.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0"/>
            <text:p text:style-name="P3"><text:span text:style-name="T8">II Sprzęt ITC dla Zespołu Szkół Nr 1 im. </text:span><text:span text:style-name="T9">Gen. Jose de San Martin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">Lp.</text:span></text:p>
          </table:table-cell>
          <table:table-cell table:style-name="Tabela1.A1" table:number-columns-spanned="2" office:value-type="string">
            <text:p text:style-name="P3"><text:span text:style-name="T5">Nazwa przedmiotu zamówienia </text:span></text:p>
          </table:table-cell>
          <table:covered-table-cell/>
          <table:table-cell table:style-name="Tabela1.A1" office:value-type="string">
            <text:p text:style-name="P3"><text:span text:style-name="T5">Marka <text:s/>przedmiotu oferowanego </text:span></text:p>
          </table:table-cell>
          <table:table-cell table:style-name="Tabela1.A1" office:value-type="string">
            <text:p text:style-name="P3"><text:span text:style-name="T5">Ilość</text:span></text:p>
          </table:table-cell>
          <table:table-cell table:style-name="Tabela1.A1" office:value-type="string">
            <text:p text:style-name="P3"><text:span text:style-name="T5">Cena jedn. netto</text:span></text:p>
          </table:table-cell>
          <table:table-cell table:style-name="Tabela1.A1" table:number-columns-spanned="2" office:value-type="string">
            <text:p text:style-name="P3"><text:span text:style-name="T5">Cena łączna netto</text:span></text:p>
          </table:table-cell>
          <table:covered-table-cell/>
          <table:table-cell table:style-name="Tabela1.A1" office:value-type="string">
            <text:p text:style-name="P3"><text:span text:style-name="T5">VAT</text:span></text:p>
          </table:table-cell>
          <table:table-cell table:style-name="Tabela1.A1" table:number-columns-spanned="2" office:value-type="string">
            <text:p text:style-name="P3"><text:span text:style-name="T5">Cena łączna brutto</text:span></text:p>
          </table:table-cell>
          <table:covered-table-cell/>
        </table:table-row>
        <table:table-row table:style-name="Tabela1.1">
          <table:table-cell table:style-name="Tabela1.A1" table:number-rows-spanned="9" office:value-type="string">
            <text:p text:style-name="P3"><text:span text:style-name="T12">1</text:span></text:p>
          </table:table-cell>
          <table:table-cell table:style-name="Tabela1.A1" table:number-columns-spanned="2" office:value-type="string">
            <text:p text:style-name="P3"><text:span text:style-name="T9">Tablica interaktywna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2">1 szt.</text:span></text:p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4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. Obszar interaktywny, na którym można dokonywać notatek, sterować pracą komputera i wyświetlać obraz z projektora 156,5 cm × 117,5 cm.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. Powierzchnia tablicy magnetyczna oraz umożliwiająca pisanie pisakami sucho ścieralny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3. Technologia – dotykowa, optyczn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4. Komunikacja tablicy z komputerem za pomocą przewodu US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5.Gwarancja producenta na tablicę – 3 lat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6.W zastawie z tablicą dwa pisaki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7. Dodatek pozwalający na wyświetlanie obiektów 3D i animacji 3D na slajdach <text:soft-page-break/>programu do obsługi tablicy interaktywnej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26" office:value-type="string">
            <text:p text:style-name="P3"><text:span text:style-name="T11">2</text:span></text:p>
          </table:table-cell>
          <table:table-cell table:style-name="Tabela1.A1" table:number-columns-spanned="2" office:value-type="string">
            <text:p text:style-name="P3"><text:span text:style-name="T8">Tablica interaktywna z oprogramowaniem matematycznym i akcesoriami do przymocowania, okablowaniem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1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. Efektywna powierzchnia tablicy (obszar interaktywny), na której można dokonywać notatek, sterować pracą komputera i wyświetlać obraz z projektora 156,5 cm × 117,5 cm (przekątna 77 cali – 195,6 cm</text:p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. Format tablicy – 4 / 3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3. Powierzchnia tablicy magnetyczna (wykorzystanie magnesów do mocowania kartek do tablicy) oraz umożliwiająca pisanie pisakami sucho ścieralnymi</text:p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4. Technologia – dotykowa, optyczn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5. Komunikacja tablicy z komputerem za pomocą przewodu USB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6. Gwarancja producenta na tablicę – 3 lat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7. Obsługa tablicy za pomocą załączonych pisaków i za pomocą palc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8. W zastawie z tablicą dwa pisak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9. Półka na pisaki wyposażona w przyciski. Przycisk uruchamiający funkcję gąbki oraz przyciski do wywoływania procesu orientacji tablicy, klawiatury ekranowej i prawego przycisku mysz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0. Obsługa dwóch jednoczesnych dotknięć umożliwia pracę do dwóch użytkowników z materiałem interaktywnym na tablicy wykorzystując dołączone pisaki, inne przedmioty lub swoje palce do pisani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1. Rozpoznawanie gestów wielodotyku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2. Autoryzowany przez producenta tablicy serwis w Polsce, certyfikowany zgodnie z normą ISO 9001:2000 lub ISO 9001:2008 w zakresie urządzeń audiowizualnych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3.W zestawie z tablicą: podręcznik użytkownika tablicy i przewodnik metodyczny dla nauczycieli dotyczący wykorzystywania tablicy w procesie dydaktycznym w <text:s/>j. polskim, program do przygotowywania i przeprowadzenie interaktywnych lekcji w języku polskim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4. Organizacja okna programu na wzór <text:soft-page-break/>popularnych programów do edycji tekstu, arkuszy kalkulacyjnych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5. Formatowanie wpisanego lub wklejonego tekstu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6.Wstawianie obiektów z wewnętrznej bazy programu obsługującego tablicę (np. obrazów, animacji, gotowych szablonów, widżetów (gadżetów), obiektów 3D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7.Wypełnianie zamkniętych kształtów kolorem, gradientem, wzorem i wybranym plikiem graficznym. Grupowanie i rozgrupowywanie obiektów graficznych. Obracanie, przesuwanie i zmiana rozmiaru obiektów, notatek. Regulacja stopnia przeźroczystości obiektó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8. Importowanie i eksportowanie materiałów powstałych na tablicy w czasie zajęć (notatek, obiektów) w formacie pliku IW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9. Pomiarowe narzędzia matematyczne linijka, kątomierz, ekierka, cyrkiel. Możliwość powiększania długości linijki bez zmiany skal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0. Narzędzie graficzny edytor zapisu matematyczneg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1.Narzędzie pisak, które automatycznie rozpoznaje pismo odręczne i zamienia go na tekst maszynow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2. Narzędzie pędzel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3. Oprogramowanie do obsługi tablicy posiada własną przeglądarką internetową, którą można wstawić bezpośrednio do slajdu. Przenoszenie poprzez mechanizm przeciągnij i upuść grafiki oraz zaznaczonych fragmentów tekstów bezpośrednio z treści strony internetowej na slajd bez konieczności opuszczania okna z tym slajdem. Przeglądarka może automatycznie załadować wskazaną wcześniej przez użytkownika stronę po wyświetleniu slajdu z wstawioną przeglądarką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4. Dodatkowe, zintegrowane funkcje w oprogramowaniu do przygotowywania i przeprowadzenia lekcji, które będą dostępne dla użytkownika przez minimum jeden rok (z możliwością przedłużania o kolejne lata w trakcie używania programu)</text:p>
            <text:p text:style-name="P3"/>
            <text:p text:style-name="P3"/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46" office:value-type="string">
            <text:p text:style-name="P3"><text:span text:style-name="T11">3</text:span></text:p>
          </table:table-cell>
          <table:table-cell table:style-name="Tabela1.A1" table:number-columns-spanned="2" office:value-type="string">
            <text:p text:style-name="P3"><text:span text:style-name="T8">Laptop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11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EKRAN-15.6” LED HD o rozdzielczości 1366x768, z powłoką matową, nie dopuszcza się matryc typu "glare"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ROCESOR- dwurdzeniowy z wynikiem co najmniej 2880 punktów w teście Passmark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amięć RAM: 1x 4GB DDR3L Mhz (pamięć RAM rozszerzalna do 16GB). 1 slot woln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Dysk twardy: Min. 500 GB SATA, prędkość obrotowa 5400 obr./min. Dysk twardy musi zawierać partycję recovery – na partycji musi znajdować się obraz zainstalowanych i skonfigurowanych elementów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rta graficzna: Karta graficzna zintegrowana z płytą główną lub procesorem .Karta graficzna musi osiągać w teście wydajności PassMark - Video Card Benchmarks wyniki min. 545 punktów. W ofercie wymagane podanie producenta i modelu karty graficznej. Do oferty należy załączyć wydruk ze strony: http://www.videocardbenchmark.net/gpu_list.php potwierdzający spełnienie wymogów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rta dźwiękowa: Karta dźwiękowa zgodna z HD Audio, wbudowane dwa głośniki stereo oraz cyfrowy mikrofo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łączenia i karty sieciowe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Karta sieciowa LAN 10/100/1000 Ethernet RJ 45 (WOL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- WLAN 802.11 AC wraz z Bluetooth 4.0 COMBO</text:span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rty/złącza(wbudowane)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1 x Złącze RJ-45 (podłączenie sieci lokalnej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Czytnik Kart pamięci SD™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 x USB 3.0, (1 port z możliwością ładowania przy wyłączonym notebooku) 1 x USB 2.0,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VGA (D-Sub),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Gniazdo mikrofonowe/Gniazdo słuchawkowe (Combo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HDMI ze wsparciem HDCP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zasilanie DC-i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lawiatura: Pełnowymiarowa z wydzielonymi pełnowymiarowymi klawiszami numerycznymi w prawej części klawiatury, w układzie US-QWERTY, polskie znaki zgodne z układem MS Windows "polski programistyczny", klawiatura musi być wyposażona w 2 klawisze ALT (prawy i lewy).Klawiatura typu CHICLET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Urządzenie wskazujące: Touch Pad (płytka dotykowa) wbudowana w obudowę notebook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mera: Wbudowana, HD o rozdzielczości 1280x720, 720p HD audio/vid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Napęd optyczny(wbudowany): 8x DVD +/- RW Super Multi Dual Layer wewnętrzny (z oprogramowaniem do nagrywania płyt DVD oraz odtwarzania płyt DVD Vid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Bateria: Litowo-jonowa <text:soft-page-break/>4 komorowa 37 Wh 2500 mAh – czas pracy min. 5.5h według karty katalogowej producenta. <text:s/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Zasilacz: Zewnętrzny, pracujący w sieci elektrycznej 230V 50/60Hz, max 65W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Bezpieczeństwo <text:s/>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Zabezpieczenie BIOS hasłem użytkownik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Zabezpieczenie dysku twardego hasłem użytkownik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Złącze typu Kensington Lock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Zintegrowany z płytą główną dedykowany układ sprzętowy służący do tworzenia i zarządzania wygenerowanymi przez komputer kluczami szyfrowani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WARANCJ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a) Gwarancja producenta komputera min. 36 miesięcy door to door.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b) Gwarancja na baterię min. 12 miesięcy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c) Serwis urządzeń musi być realizowany przez producenta lub autoryzowanego partnera serwisowego producenta – wymagane <text:span text:style-name="T2">oświadczenie producenta sprzętu (lub jego przedstawiciela w Polsce) potwierdzające, że serwis będzie realizowany przez Producenta lub Autoryzowanego Partnera Serwisowego producenta</text:span> <text:span text:style-name="T2">(oświadczenie należy dołączyć do oferty).</text:span>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d) Autoryzowany Partner Serwisowy musi posiadać status autoryzowanego partnera serwisowego producenta komputera. <text:span text:style-name="T2">Oświadczenie producenta sprzętu (lub jego przedstawiciela w Polsce) należy dołączyć do oferty.</text:span>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e) Serwis urządzeń musi być realizowany zgodnie z wymogami normy ISO9001 – <text:span text:style-name="T2">do oferty należy dołączyć dokument potwierdzający, że serwis urządzeń będzie realizowany zgodnie z tą normą.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f) Wymagane okno czasowe dla zgłaszania usterek min wszystkie dni robocze w godzinach od 8:00 do 17:00<text:span text:style-name="T2">. Zgłoszenie serwisowe przyjmowane poprzez stronę www lub telefoniczne.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/>System operacyjny klasy PC-powinien zawierać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Dostępne dwa rodzaje graficznego interfejsu użytkownik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a. Klasyczny, umożliwiający obsługę przy pomocy klawiatury i myszy,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b. Dotykowy umożliwiający sterowanie dotykiem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Funkcje związane z obsługą komputerów typu tablet, z wbudowanym modułem „uczenia się” pisma użytkownika – obsługa języka polskieg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Wbudowane w system operacyjny minimum dwie przeglądarki Internetowe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Graficzne środowisko instalacji i konfiguracji dostępne w języku polskim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Możliwość przystosowania stanowiska dla osób niepełnosprawnych (np. słabo widzących)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 Możliwość dokonywania aktualizacji i poprawek systemu poprzez mechanizm zarządzany przez administratora systemu Zamawiająceg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"><text:span text:style-name="T11">Razem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11" office:value-type="string">
            <text:p text:style-name="P6"/>
            <text:p text:style-name="P3"><text:span text:style-name="T11">Słownie:………………………………………zl netto + ……………………….zł VAT=……………………….zł brutto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6"/>
            <text:p text:style-name="P3"><text:span text:style-name="T15">III Sprzęt ICT dla Zespołu Szkół Nr 2 im. Zygmunta Wolskiego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5">Lp.</text:span></text:p>
          </table:table-cell>
          <table:table-cell table:style-name="Tabela1.A1" table:number-columns-spanned="2" office:value-type="string">
            <text:p text:style-name="P3"><text:span text:style-name="T5">Nazwa przedmiotu zamówienia </text:span></text:p>
          </table:table-cell>
          <table:covered-table-cell/>
          <table:table-cell table:style-name="Tabela1.A1" office:value-type="string">
            <text:p text:style-name="P3"><text:span text:style-name="T5">Marka <text:s/>przedmiotu oferowanego </text:span></text:p>
          </table:table-cell>
          <table:table-cell table:style-name="Tabela1.A1" office:value-type="string">
            <text:p text:style-name="P3"><text:span text:style-name="T5">Ilość</text:span></text:p>
          </table:table-cell>
          <table:table-cell table:style-name="Tabela1.A1" office:value-type="string">
            <text:p text:style-name="P3"><text:span text:style-name="T5">Cena jedn. netto</text:span></text:p>
          </table:table-cell>
          <table:table-cell table:style-name="Tabela1.A1" table:number-columns-spanned="2" office:value-type="string">
            <text:p text:style-name="P3"><text:span text:style-name="T5">Cena łączna netto</text:span></text:p>
          </table:table-cell>
          <table:covered-table-cell/>
          <table:table-cell table:style-name="Tabela1.A1" office:value-type="string">
            <text:p text:style-name="P3"><text:span text:style-name="T5">VAT</text:span></text:p>
          </table:table-cell>
          <table:table-cell table:style-name="Tabela1.A1" table:number-columns-spanned="2" office:value-type="string">
            <text:p text:style-name="P3"><text:span text:style-name="T5">Cena łączna brutto</text:span></text:p>
          </table:table-cell>
          <table:covered-table-cell/>
        </table:table-row>
        <table:table-row table:style-name="Tabela1.1">
          <table:table-cell table:style-name="Tabela1.A1" table:number-rows-spanned="26" office:value-type="string">
            <text:p text:style-name="P3"><text:span text:style-name="T12">1</text:span></text:p>
          </table:table-cell>
          <table:table-cell table:style-name="Tabela1.A1" table:number-columns-spanned="2" office:value-type="string">
            <text:p text:style-name="P3"><text:span text:style-name="T8">komputer multimedialny wraz</text:span></text:p>
            <text:p text:style-name="P3"><text:span text:style-name="T8"><text:s/>z oprogramowaniem CD ROM, kartą muzyczną i sieciową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2">1 szt.</text:span></text:p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1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Ekran: 15.6” LED HD o rozdzielczości 1366x768, z powłoką matową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rocesor: Procesor dwurdzeniowy uzyskujący wynik co najmniej 3500 punktów w teście Passmark - CPU Mark. W ofercie wymagane podanie producenta i modelu procesora. Do oferty należy załączyć wydruk ze strony potwierdzający ww. wynik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amięć RAM: 1x 4GB DDR3L Mhz (pamięć RAM rozszerzalna do 32GB). 1 slot wolny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Dysk twardy: Min. SSD 256 GB, SATA 6 Gb/s. Dysk twardy musi zawierać partycję recover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rta graficzna: Karta graficzna niezintegrowana z pamięcią własna min. 2GB VRAM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rta graficzna musi osiągać w teście wydajności PassMark - Video Card Benchmarks wyniki min. 1035 punktów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rta muzyczna: Karta muzyczna zgodna z HD Audio, wbudowane dwa głośniki stereo ( 2x2w) oraz cyfrowy mikrofo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łączenia i karty sieciowe: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-Karta sieciowa LAN 10/100/1000 Ethernet RJ 45 (WOL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- WLAN 802.11 AC wraz z Bluetooth 4.2 COMBO</text:span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rty/złącz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Złącze RJ-45 (podłączenie sieci <text:soft-page-break/>lokalnej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Czytnik Kart pamięci SD™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2 x USB 3.0, (1 port z możliwością ładowania przy wyłączonym notebooku) 1 x USB 2.0,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VGA (D-Sub),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Gniazdo mikrofonowe/Gniazdo słuchawkowe (Combo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HDMI ze wsparciem HDCP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zasilanie DC-i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lawiatura: Pełnowymiarowa z wydzielonymi pełnowymiarowymi klawiszami numerycznymi w prawej części klawiatury, w układzie US-QWERTY, polskie znaki zgodne z układem MS Windows "polski programistyczny", klawiatura musi być wyposażona w 2 klawisze ALT (prawy i lewy)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amera: Wbudowana, HD o rozdzielczości 1280x720, 720p HD audio/vid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Napęd optyczny: 8x DVD +/- RW Super Multi Dual Layer wewnętrzn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Bateria: Litowo-jonowa 6 komorowa 62 Wh 2800 mAh – czas pracy min. 8h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Zasilacz: Zewnętrzny, pracujący w sieci elektrycznej 230V 50/60Hz, max 65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warancja producenta komputera min 36 miesięcy door to door. <text:s/>Gwarancja na baterię min. 12 miesięcy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Tabela1.1">
          <table:table-cell table:style-name="Tabela1.A1" table:number-rows-spanned="26" office:value-type="string">
            <text:p text:style-name="P3"><text:span text:style-name="T11">2</text:span></text:p>
          </table:table-cell>
          <table:table-cell table:style-name="Tabela1.A1" table:number-columns-spanned="2" office:value-type="string">
            <text:p text:style-name="P3"><text:span text:style-name="T8">wizualizer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1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atryca 5.0 megapiksel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ozdzielczość WXG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ejestracja obrazu 60 klatek/s 1080p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łowica kamery obracana w zakresie 300 stopn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zoom 8x cyfrow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czytnik kart pamięci SD z możliwością zapisu na kartach SD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budowany mikrofo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ejście oraz wyjście HD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ejście oraz wyjście HD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ożliwość podłączenia poprzez port miniUS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echanizm ramienia wizualizera oparty o zasadę działania pantografu/sztywne ramię z przeguba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bór prądu 5.5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atryca 5.0 megapiksel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ozdzielczość WXG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ejestracja obrazu 60 klatek/s 1080p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łowica kamery obracana w zakresie 300 stopn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zoom 8x cyfrow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czytnik kart pamięci SD z możliwością zapisu na kartach SD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budowany mikrofo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ejście oraz wyjście HD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ejście oraz wyjście <text:soft-page-break/>HD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ożliwość podłączenia poprzez port miniUS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echanizm ramienia wizualizera oparty o zasadę działania pantografu/sztywne ramię z przeguba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>pobór prądu 5.5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20" office:value-type="string">
            <text:p text:style-name="P3"><text:span text:style-name="T11">3</text:span></text:p>
          </table:table-cell>
          <table:table-cell table:style-name="Tabela1.A1" table:number-columns-spanned="2" office:value-type="string">
            <text:p text:style-name="P3"><text:span text:style-name="T8">projektor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1 </text:span><text:bookmark text:name="_GoBack"/><text:span text:style-name="T11">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Technologia: 3LCD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ozdzielczość: 1024 x 768 (XGA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dstawowy format obrazu: 4:3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Jasność: 2700 ANSI Lumenó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ontrast: 2000:1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Trwałość lampy: 5000h tryb normalny,8000h Eko1,10000h Eko 2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oc lampy: 225 W UHP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Stosunek odległości do szerokości obrazu: 1,5 - 1,8:1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łośnik: 16W Mon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ejście audio: 1 x para RCA, 2 x 3,5mm ster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yjście audio: 1 x 3,5mm ster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ejście cyfrowe: 1 x HDMI (zgodny z HDCP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Wejścia Video: 1 x Component D-sub</text:span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orekcja efektu trapezowego: W pionie: manualna ±30 stopn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Obiektyw: Ręczna regulacja Zoom 1.2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Dostarczone <text:soft-page-break/>wyposażenie: Pilot zdalnego sterowania z bateriami , kabel RGB, kabel zasilający, instrukcja obsług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warancja <text:s/>na projektor i na lampę:36 miesięc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6">Obowiązkowo:</text:span> <text:span text:style-name="T2">Oświadczenie producenta o przejęciu zobowiązań serwisowych w wypadku nie wywiązaniu się oferenta z warunków gwarancji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26" office:value-type="string">
            <text:p text:style-name="P3"><text:span text:style-name="T11">4</text:span></text:p>
          </table:table-cell>
          <table:table-cell table:style-name="Tabela1.A1" table:number-columns-spanned="2" office:value-type="string">
            <text:p text:style-name="P3"><text:span text:style-name="T8">projektor multimedialny (krótkoogniskowy)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2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Technologia: 3LCD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Jasność minimum 2500 ANSI lumenów w trybie pełnej jasnośc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Kontrast minimum 2000:1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ozdzielczość rzeczywista minimum 1024x768, format matrycy 4:3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rojektor musi umożliwić wyświetlenie obrazu wykorzystującego całą powierzchnię zaproponowanej tablicy interaktywnej z odległości nie większej niż 100 cm przy zachowaniu proporcji obrazu, jego formatu a także zapewniając ostrość obrazu na całej powierzchn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Żywotność lampy minimum 5000 godzin w trybie pełnej jasnośc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rty wejścia min.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1 x HD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VGA (DB-15),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composite video (RCA Chinch),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S-video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audio stereo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audio stereo 2RCA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13">RS232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rty wyjścia min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VGA (DB-15),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audio ster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łośność pracy (max) 37dB w trybie pełnej jasnośc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Moc wbudowanych głośników minimum 1 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Zabezpieczenia antykradzieżowe kodem PI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Filtr powietrza, który użytkownik sam może wymienić i wyczyścić bez konieczności demontażu projektora i użycia narzędz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ymiana lampy bez konieczności demontażu projektor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Funkcja blokady klawiatur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Gwarancja na projektor i lampę:36 miesięcy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5" office:value-type="string">
            <text:p text:style-name="P3"><text:span text:style-name="T11">5</text:span></text:p>
          </table:table-cell>
          <table:table-cell table:style-name="Tabela1.A1" table:number-columns-spanned="2" office:value-type="string">
            <text:p text:style-name="P3"><text:span text:style-name="T8">ekran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1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wymiary: 175 x 132,5 cm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powierzchnia: Matt White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rozwijanie: Ręczne - mechanizm sprężynow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18" office:value-type="string">
            <text:p text:style-name="P3"><text:span text:style-name="T11">6</text:span></text:p>
          </table:table-cell>
          <table:table-cell table:style-name="Tabela1.A1" table:number-columns-spanned="2" office:value-type="string">
            <text:p text:style-name="P3"><text:span text:style-name="T8">Tablica interaktywna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3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3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Efektywna powierzchnia: 156,5 cm × 117,5 cm (przekątna 77 cali – 195,6 cm)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Format tablicy – 4 / 3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owierzchnia tablicy magnetyczna oraz umożliwiająca pisanie pisakami sucho ścieralnym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Technologia – dotykowa, optyczn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Komunikacja tablicy z komputerem za pomocą przewodu US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Gwarancja producenta na tablicę – 3 lat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Obsługa tablicy za pomocą załączonych pisaków i za pomocą palc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W zastawie z tablicą dwa pisaki wraz z półką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Obsługa dwóch jednoczesnych dotknięć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Rozpoznawanie gestów wielodotyku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rogram do przygotowywania i przeprowadzenie interaktywnych lekcji w języku polskim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rogram umożliwiający obsługę gestów multitouch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Narzędzie graficzny <text:soft-page-break/>edytor zapisu matematyczneg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Dostęp bezpośrednio z poziomu programu do obsługi tablicy do bazy gotowych lekcji, ilustracji, zdjęć, reprodukcji, animacji, obiektów 3D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Dodatkowe, zintegrowane funkcje w oprogramowaniu do przygotowywania i przeprowadzenia lekcji, które będą dostępne dla użytkownika przez minimum jeden rok (z możliwością przedłużania o kolejne lata w trakcie używania programu)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11" office:value-type="string">
            <text:p text:style-name="P3"><text:span text:style-name="T11">7</text:span></text:p>
          </table:table-cell>
          <table:table-cell table:style-name="Tabela1.A1" table:number-columns-spanned="2" office:value-type="string">
            <text:p text:style-name="P4"><text:span text:style-name="T8">Interaktywne przenośne tablety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10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System operacyjny (zainstalowany) – co najmniej Android 4.4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rzekątna ekranu – min.7 cali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Wbudowana pamięć – min. 8 G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Wbudowana pamięć RAM – min. 512 M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Łączność i transmisja danych <text:s text:c="10"/>Wi-Fi (802.11b/g/n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złącza zew. 1 x 3,5 mm Jack (słuchawkowe), 1 x micro-US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Wbudowany aparat cyfrowy <text:s text:c="13"/>Tak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amięć zewnętrzna: slot <text:soft-page-break/>kart micro SD do 32GB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31" office:value-type="string">
            <text:p text:style-name="P3"><text:span text:style-name="T11">8</text:span></text:p>
          </table:table-cell>
          <table:table-cell table:style-name="Tabela1.A1" table:number-columns-spanned="2" office:value-type="string">
            <text:p text:style-name="P4"><text:span text:style-name="T8">laptop</text:span></text:p>
          </table:table-cell>
          <table:covered-table-cell/>
          <table:table-cell table:style-name="Tabela1.A1" office:value-type="string">
            <text:p text:style-name="P3"><text:span text:style-name="T10">Proszę wpisać markę………………………</text:span></text:p>
          </table:table-cell>
          <table:table-cell table:style-name="Tabela1.A1" office:value-type="string">
            <text:p text:style-name="P3"><text:span text:style-name="T11">6 szt.</text:span>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2">Parametry wymagane</text:span></text:p>
          </table:table-cell>
          <table:covered-table-cell/>
          <table:table-cell table:style-name="Tabela1.A1" office:value-type="string">
            <text:p text:style-name="P3"><text:span text:style-name="T11">parametry oferowane (zgodne z wymaganymi/niezgodne, ew. jakie)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Ekran: 15.6” LED HD o rozdzielczości 1366x768, z powłoką matową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rocesor: Procesor dwurdzeniowy uzyskujący wynik co najmniej 2880 punktów w teście Passmark - CPU Mark. W ofercie wymagane podanie producenta i modelu procesor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Chipset: Zaprojektowany i wykonany do pracy w komputerach przenośnych rekomendowany przez producenta procesora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amięć RAM: 1x 4GB DDR3L Mhz (pamięć RAM rozszerzalna do 16GB). 1 slot wolny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Dysk twardy: Min. 500 GB SATA, prędkość obrotowa 5400 obr./min. Dysk twardy musi zawierać partycję recovery – na partycji musi znajdować się obraz zainstalowanych i skonfigurowanych elementów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Karta graficzna: Karta graficzna zintegrowana z płytą główną lub procesorem. Sprzętowe wsparcie dla technologii DirectX 11.2, OpenGL <text:soft-page-break/>4.3 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Karta graficzna musi osiągać w teście wydajności PassMark - Video Card Benchmarks wyniki min. 545 punktów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ołączenia i karty sieciowe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- Karta sieciowa LAN 10/100/1000 Ethernet RJ 45 (WOL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13">- WLAN 802.11 AC wraz z Bluetooth 4.0 COMBO</text:span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Porty/złącza: 1 x Złącze RJ-45 (podłączenie sieci lokalnej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1 x Czytnik Kart pamięci SD™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2 x USB 3.0, (1 port z możliwością ładowania przy wyłączonym notebooku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/><text:span text:style-name="T13">1 x USB 2.0, 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13">1 x VGA (D-Sub),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1 x Gniazdo mikrofonowe/Gniazdo słuchawkowe (Combo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1 x HDMI ze wsparciem HDCP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1 x zasilanie DC-i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Kamera: Wbudowana, HD o rozdzielczości 1280x720, 720p HD audio/video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Napęd optyczny: 8x DVD +/- RW Super Multi Dual Layer wewnętrzny (z oprogramowaniem do nagrywania płyt DVD oraz odtwarzania płyt DVD Video)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Bateria: Litowo-jonowa 4 komorowa 37 Wh 2500 mAh – czas pracy min. 5.5h według karty katalogowej producenta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GWARANCJA: Gwarancja producenta komputera min 36 miesięcy door to door,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/>gwarancja na baterię min. 12 miesięcy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System operacyjny: powinien posiadać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- Dostępne dwa rodzaje graficznego interfejsu użytkownika (Klasyczny, Dotykowy)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- Możliwość tworzenia pulpitów wirtualnych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- Wbudowane w system operacyjny minimum dwie przeglądarki Internetowe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- Możliwość przystosowania stanowiska dla osób niepełnosprawnych (np. słabo widzących)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- Możliwość dokonywania aktualizacji i poprawek systemu poprzez mechanizm zarządzany przez administratora systemu Zamawiającego.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"><text:span text:style-name="T11">Razem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11" office:value-type="string">
            <text:p text:style-name="P6"/>
            <text:p text:style-name="P3"><text:span text:style-name="T11">Słownie:……………………………………zl netto + …………………..zł VAT = ……………………….zł brutto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Oferta łączna dla LO, ZS Nr 1 i ZS Nr 2=…………………zł netto + ………………zł VAT=…………………zł brutto.</text:span></text:p>
      <text:p text:style-name="P1"><text:span text:style-name="T5">Słownie:……………………………………….zł netto+……………………zł VAT = ………………………….zł brutto.</text:span></text:p>
      <text:p text:style-name="P2"><text:span text:style-name="T5">Oświadczam, że w przypadku wyboru mojej oferty przedłożę żądane dokumenty wymienione w Zaproszeniu do składania ofert oraz w niniejszej ofercie, jak też akceptuję wzór umowy.</text:span></text:p>
      <text:p text:style-name="P1"><text:span text:style-name="T5">………………………..data……… <text:s text:c="25"/>………………………………………. <text:s text:c="26"/></text:span></text:p>
      <text:p text:style-name="Standard"><text:span text:style-name="T11"><text:s text:c="94"/>Pieczęć i podpis 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dc:creator>Kowalski Ryszard</dc:creator>
    <meta:editing-cycles>15</meta:editing-cycles>
    <meta:creation-date>2016-09-17T15:17:00</meta:creation-date>
    <dc:date>2016-09-19T11:48:00</dc:date>
    <meta:editing-duration>PT2M11S</meta:editing-duration>
    <meta:generator>OpenOffice/4.0.1$Win32 OpenOffice.org_project/401m5$Build-9714</meta:generator>
    <meta:print-date>2016-09-21T07:16:52.98</meta:print-date>
    <meta:document-statistic meta:table-count="1" meta:image-count="0" meta:object-count="0" meta:page-count="28" meta:paragraph-count="405" meta:word-count="3448" meta:character-count="25104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