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D00000035593392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line-height="100%"/>
      <style:text-properties style:font-name="Times New Roman" fo:font-style="italic" style:font-style-asian="italic" style:font-name-complex="Times New Roman1"/>
    </style:style>
    <style:style style:name="P12" style:family="paragraph" style:parent-style-name="Standard" style:list-style-name="WWNum2">
      <style:paragraph-properties fo:line-height="100%"/>
      <style:text-properties style:font-name="Times New Roman" fo:font-style="italic" style:font-style-asian="italic" style:font-name-complex="Times New Roman1"/>
    </style:style>
    <style:style style:name="P13" style:family="paragraph" style:parent-style-name="Standard" style:list-style-name="WWNum3">
      <style:paragraph-properties fo:line-height="100%"/>
      <style:text-properties style:font-name="Times New Roman" fo:font-style="italic" style:font-style-asian="italic" style:font-name-complex="Times New Roman1"/>
    </style:style>
    <style:style style:name="P14" style:family="paragraph" style:parent-style-name="Standard" style:list-style-name="WWNum3">
      <style:paragraph-properties fo:line-height="100%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16.005cm" svg:height="1.401cm" svg:x="0cm" svg:y="0cm">
        <draw:image xlink:href="Pictures/100002010000025D000000355933928E.png" xlink:type="simple" xlink:show="embed" xlink:actuate="onLoad">
          <text:p/>
        </draw:image>
      </draw:frame>
      <text:p text:style-name="P6"/>
      <text:p text:style-name="P7">UMOWA PZJB.4415.4.2.2016</text:p>
      <text:p text:style-name="P7">z dnia ……..10.2016 r.<text:bookmark text:name="_GoBack"/></text:p>
      <text:p text:style-name="P9">zawarta między </text:p>
      <text:p text:style-name="P9">1. Liceum Ogólnokształcącym im. Majora Henryka Sucharskiego w Sierpcu, ul. mjra Henryka Sucharskiego 2, 09-200 Sierpc, NIP 7761547885, w imieniu którego działa Ewa Jancewicz – Dyrektor,</text:p>
      <text:p text:style-name="P3"><text:span text:style-name="T1">2. Zespołem Szkół Nr 1 im. </text:span><text:span text:style-name="T3">Gen. Jose de San Martin, 09-200 Sierpc, ul. </text:span><text:span text:style-name="T1">Armii Krajowej 10, NIP 7761547514, w imieniu którego działa Piotr M. Tyndorf – Dyrektor</text:span></text:p>
      <text:p text:style-name="P9">zwany dalej Zamawiającym</text:p>
      <text:p text:style-name="P9">a firmą……………………………………………………………….NIP………………………………………</text:p>
      <text:p text:style-name="P9">reprezentowaną przez ……………………………………………………………………….</text:p>
      <text:p text:style-name="P9">zwaną dalej Wykonawcą,</text:p>
      <text:p text:style-name="P9">o następującej treści:</text:p>
      <text:p text:style-name="P4"><text:span text:style-name="T2">§1. </text:span><text:span text:style-name="T1">Wykonawca wyłoniony w wyniku rozpoznania cenowego rozstrzygniętego w dniu 07.10.2016 r. podejmuje się przeprowadzić</text:span><text:span text:style-name="T4"> </text:span><text:span text:style-name="T1">szkolenia skierowane do kadry nauczycielskiej <text:s/>i dotyczące innowacyjnych metod nauczania. Tematyka szkolenie obejmować musi elementy minimum 3 innowacyjnych metod nauczania (np. metoda tekstu przewodniego, metoda webquest, flipped classroom – odwrócone nauczanie, peer learning). </text:span></text:p>
      <text:p text:style-name="P4"><text:span text:style-name="T2">§2. </text:span><text:span text:style-name="T1">Szkolenia są przeznaczone dla nauczycieli LO i ZS Nr 1 realizujących projekty w ramach Działania 10.1.1. Edukacja ogólna RPO WM 2014-2020: </text:span></text:p>
      <text:list xml:id="list6326252369899880125" text:style-name="WWNum2">
        <text:list-item>
          <text:p text:style-name="P12">RPMA.10.01.01-14-3861/15-00 dotyczącej projektu pn. „Wyższe kompetencje drogą do sukcesu” przeznaczonego <text:s/>dla uczniów Liceum Ogólnokształcącego w Sierpcu, <text:s/></text:p>
        </text:list-item>
        <text:list-item>
          <text:p text:style-name="P12">RPMA.10.01.01-14-3876/15-00 dotyczącej projektu pn. „Szkoła kluczowych kompetencji” przeznaczonego dla uczniów Zespół Szkół nr 1 w Sierpcu. <text:s/></text:p>
        </text:list-item>
      </text:list>
      <text:p text:style-name="P3"><text:span text:style-name="T2">§</text:span><text:span text:style-name="T1">3. 1. Dla <text:s/>nauczycieli Liceum Ogólnokształcącego przewiduje się:</text:span></text:p>
      <text:p text:style-name="P11">2 spotkania po 6 godz. dydaktycznych. Szkolenia odbywać się będą w Liceum Ogólnokształcącym w Sierpcu. Szkolenie skierowane będzie do 1 grupy min. 11 nauczycieli (maksymalna liczebność grupy 15 os.);</text:p>
      <text:p text:style-name="P9"><text:s text:c="7"/>2. dla nauczycieli Zespołu Szkół nr 1 przewiduje się:</text:p>
      <text:p text:style-name="P11">2 spotkania po 6 godz. dydaktycznych. Szkolenia odbywać się będą w Zespole Szkół nr 1 w Sierpcu. Szkolenie skierowane będzie do 1 grupy min. 8 nauczycieli (maksymalna liczebność grupy 15 os.).</text:p>
      <text:p text:style-name="P3"><text:span text:style-name="T2">§ </text:span><text:span text:style-name="T1">4. Szkolenie odbędzie się do 22.10.2016 r.</text:span></text:p>
      <text:p text:style-name="P3"><text:span text:style-name="T2">§</text:span><text:span text:style-name="T1"> 5. Wykonawca zobowiązuje się udokumentować przeprowadzenie szkolenie co najmniej poprzez:</text:span></text:p>
      <text:list xml:id="list1028987586302966454" text:style-name="WWNum3">
        <text:list-item>
          <text:p text:style-name="P13">Opracowanie i przekazanie Zamawiającemu programu szkolenia;</text:p>
        </text:list-item>
        <text:list-item>
          <text:p text:style-name="P13"><text:soft-page-break/>Sporządzenie listy obecności;</text:p>
        </text:list-item>
        <text:list-item>
          <text:p text:style-name="P13">Opracowanie i wydanie uczestnikom szkolenia zaświadczeń o ukończeniu szkolenia;</text:p>
        </text:list-item>
        <text:list-item>
          <text:p text:style-name="P14"><text:span text:style-name="T5">Opracowanie i wydanie uczestnikom szkolenia certyfikatów potwierdzających nabyte umiejętności i kompetencje</text:span><text:span text:style-name="T1">.</text:span></text:p>
        </text:list-item>
      </text:list>
      <text:p text:style-name="P4"><text:span text:style-name="T2">§ </text:span><text:span text:style-name="T1">6. Wykonawca zobowiązuje się, że wszelkie dokumenty związane ze szkoleniem opatrzone będą odpowiednimi logotypami i informacją o współfinansowaniu projektu ze środków Unii Europejskiej w ramach Europejskiego Funduszu Społecznego. Odpowiednie logotypy zostaną Wykonawcy dostarczone przez Zamawiającego. </text:span></text:p>
      <text:p text:style-name="P4"><text:span text:style-name="T2">§ </text:span><text:span text:style-name="T1">7. Wykonawca zobowiązuje się, że szkolenie przeprowadzone zostanie z zachowaniem równości szans. </text:span></text:p>
      <text:p text:style-name="P4"><text:span text:style-name="T2">§ </text:span><text:span text:style-name="T1">8. Należność w kwocie …………………….zł netto + …….zł VAT = ……………zł brutto (słownie:……………………………….zł…/100 brutto) za wykonaną usługę zostanie uregulowana w ciągu 14 dni przelewem na konto wskazane na fakturze.</text:span></text:p>
      <text:p text:style-name="P1"/>
      <text:p text:style-name="P4"><text:span text:style-name="T2">§ 9.</text:span><text:span text:style-name="T1">1. Za prawidłową realizację niniejszej umowy ze strony Zamawiającego jest odpowiedzialny…………………………..tel…………………, ze strony Wykonawcy……………………………..tel……………………..</text:span></text:p>
      <text:p text:style-name="P1">2. W kwestiach nieuregulowanych niniejszą umową obowiązują przepisy ustawy z dnia 23.04.1964 r. Kodeks cywilny (Dz. U. z 2016 r. poz. 380 z późn. zm.)</text:p>
      <text:p text:style-name="P1">3. Sprawy sporne rozstrzyga sąd właściwy miejscowo dla Zamawiającego.</text:p>
      <text:p text:style-name="P1">4. Integralną częścią umowy jest oferta Wykonawcy.</text:p>
      <text:p text:style-name="P1">5. Umowę sporządzono w 3 jednobrzmiących egzemplarzach, w tym dwa dla Zamawiającego, przeczytano i podpisano.</text:p>
      <text:p text:style-name="P2"/>
      <text:p text:style-name="P2"><text:s text:c="11"/>Zamawiający <text:s text:c="73"/>Wykonawc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współfinansowany ze środków Unii Europejskiej w ramach Europejskiego Funduszu Społecznego<draw:frame draw:style-name="Mfr1" draw:name="grafika1" text:anchor-type="char" svg:x="0.185cm" svg:y="-0.771cm" svg:width="16.004cm" svg:height="1.401cm" draw:z-index="2"><draw:image xlink:href="Pictures/100002010000025D000000355933928E.png" xlink:type="simple" xlink:show="embed" xlink:actuate="onLoad"/><draw:contour-polygon svg:width="15.927cm" svg:height="1.376cm" svg:viewBox="0 0 15927 1376" draw:points="14,0 14,1376 15927,1376 15927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editing-cycles>3</meta:editing-cycles>
    <meta:creation-date>2016-09-29T10:50:00</meta:creation-date>
    <dc:date>2016-09-29T14:38:04.81</dc:date>
    <meta:editing-duration>PT34S</meta:editing-duration>
    <meta:generator>OpenOffice/4.0.1$Win32 OpenOffice.org_project/401m5$Build-9714</meta:generator>
    <meta:document-statistic meta:table-count="0" meta:image-count="1" meta:object-count="0" meta:page-count="2" meta:paragraph-count="34" meta:word-count="472" meta:character-count="3690"/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